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10.2381in" fo:margin-left="-0.6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 fo:margin-bottom="0in" fo:line-height="100%" fo:margin-left="0.0229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/>
    </style:style>
    <style:style style:name="T43" style:parent-style-name="Fuentedepárrafopredeter." style:family="text">
      <style:text-properties fo:font-size="8pt" style:font-size-asian="8pt" style:font-size-complex="8pt" fo:language="es" fo:country="CO"/>
    </style:style>
    <style:style style:name="P44" style:parent-style-name="Textocomentario" style:family="paragraph">
      <style:text-properties fo:language="es" fo:country="CO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="Arial" style:font-name-complex="Arial" fo:font-weight="bold" style:font-weight-asian="bold"/>
    </style:style>
    <style:style style:name="T48" style:parent-style-name="Fuentedepárrafopredeter." style:family="text">
      <style:text-properties fo:font-size="8pt" style:font-size-asian="8pt" style:font-size-complex="8pt" fo:language="es" fo:country="CO"/>
    </style:style>
    <style:style style:name="T49" style:parent-style-name="Fuentedepárrafopredeter." style:family="text">
      <style:text-properties fo:font-size="8pt" style:font-size-asian="8pt" style:font-size-complex="8pt" fo:language="es" fo:country="CO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uentedepárrafopredeter." style:family="text">
      <style:text-properties style:font-name="Arial" style:font-name-complex="Arial" fo:font-weight="bold" style:font-weight-asian="bold"/>
    </style:style>
    <style:style style:name="T53" style:parent-style-name="Fuentedepárrafopredeter." style:family="text">
      <style:text-properties fo:font-size="8pt" style:font-size-asian="8pt" style:font-size-complex="8pt" fo:language="es" fo:country="CO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uentedepárrafopredeter." style:family="text">
      <style:text-properties style:font-name="Arial" style:font-name-complex="Arial" fo:font-weight="bold" style:font-weight-asian="bold"/>
    </style:style>
    <style:style style:name="T57" style:parent-style-name="Fuentedepárrafopredeter." style:family="text">
      <style:text-properties fo:font-size="8pt" style:font-size-asian="8pt" style:font-size-complex="8pt" fo:language="es" fo:country="CO"/>
    </style:style>
    <style:style style:name="T58" style:parent-style-name="Fuentedepárrafopredeter." style:family="text">
      <style:text-properties fo:font-size="8pt" style:font-size-asian="8pt" style:font-size-complex="8pt" fo:language="es" fo:country="CO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uentedepárrafopredeter." style:family="text">
      <style:text-properties style:font-name="Arial" style:font-name-complex="Arial" fo:font-weight="bold" style:font-weight-asian="bold"/>
    </style:style>
    <style:style style:name="T62" style:parent-style-name="Fuentedepárrafopredeter." style:family="text">
      <style:text-properties fo:font-size="8pt" style:font-size-asian="8pt" style:font-size-complex="8pt" fo:language="es" fo:country="CO"/>
    </style:style>
    <style:style style:name="T63" style:parent-style-name="Fuentedepárrafopredeter." style:family="text">
      <style:text-properties fo:font-size="8pt" style:font-size-asian="8pt" style:font-size-complex="8pt" fo:language="es" fo:country="CO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uentedepárrafopredeter." style:family="text">
      <style:text-properties style:font-name="Arial" style:font-name-complex="Arial" fo:font-weight="bold" style:font-weight-asian="bold"/>
    </style:style>
    <style:style style:name="T67" style:parent-style-name="Fuentedepárrafopredeter." style:family="text">
      <style:text-properties fo:font-size="8pt" style:font-size-asian="8pt" style:font-size-complex="8pt" fo:language="es" fo:country="CO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style:font-name="Arial" style:font-name-complex="Arial" fo:font-weight="bold" style:font-weight-asian="bold"/>
    </style:style>
    <style:style style:name="T71" style:parent-style-name="Fuentedepárrafopredeter." style:family="text">
      <style:text-properties fo:font-size="8pt" style:font-size-asian="8pt" style:font-size-complex="8pt" fo:language="es" fo:country="CO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uentedepárrafopredeter." style:family="text">
      <style:text-properties style:font-name="Arial" style:font-name-complex="Arial" fo:font-weight="bold" style:font-weight-asian="bold"/>
    </style:style>
    <style:style style:name="T75" style:parent-style-name="Fuentedepárrafopredeter." style:family="text">
      <style:text-properties fo:font-size="8pt" style:font-size-asian="8pt" style:font-size-complex="8pt" fo:language="es" fo:country="CO"/>
    </style:style>
    <style:style style:name="T76" style:parent-style-name="Fuentedepárrafopredeter." style:family="text">
      <style:text-properties fo:font-size="8pt" style:font-size-asian="8pt" style:font-size-complex="8pt" fo:language="es" fo:country="CO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 fo:margin-right="1.1062in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1" style:family="table-row">
      <style:table-row-properties style:min-row-height="1.3354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42">No DE EXPEDIENTE</text:span><text:span text:style-name="Ref.decomentario"><office:annotation><dc:creator>Maria Fernanda Cardona Suarez</dc:creator><dc:date>2019-12-02T14:44:00</dc:date><text:p text:style-name="Normal"><text:span text:style-name="T43">En esta casilla escribe el número <text:s/>del expediente <text:s/>asignado por la división.</text:span></text:p><text:p text:style-name="P44"/></office:annotation></text:span></text:p>
          </table:table-cell>
          <table:table-cell table:style-name="TableCell45">
            <text:p text:style-name="P46"><text:span text:style-name="T47">INDAGADO O/ IVESTIGADO</text:span><text:span text:style-name="Ref.decomentario"><office:annotation><dc:creator>Maria Fernanda Cardona Suarez</dc:creator><dc:date>2019-12-02T14:44:00</dc:date><text:p text:style-name="Normal"><text:span text:style-name="T48">En esta casilla se relaciona e identifica el nombre de quien</text:span><text:span text:style-name="T49"><text:s/>cometió la <text:s/>posible falta <text:s/>en el proceso disciplinario.</text:span></text:p><text:p text:style-name="Textocomentario"/></office:annotation></text:span></text:p>
          </table:table-cell>
          <table:table-cell table:style-name="TableCell50">
            <text:p text:style-name="P51"><text:span text:style-name="T52">QUEJOSO/ INFORMANTE</text:span><text:span text:style-name="Ref.decomentario"><office:annotation><dc:creator>Maria Fernanda Cardona Suarez</dc:creator><dc:date>2019-12-02T14:44:00</dc:date><text:p text:style-name="Normal"><text:span text:style-name="T53">En esta casilla se escribe el <text:s/>nombre de quien realiza el informe o eleva la queja.</text:span></text:p><text:p text:style-name="Textocomentario"/></office:annotation></text:span></text:p>
          </table:table-cell>
          <table:table-cell table:style-name="TableCell54">
            <text:p text:style-name="P55"><text:span text:style-name="T56">HECHOS</text:span><text:span text:style-name="Ref.decomentario"><office:annotation><dc:creator>Maria Fernanda Cardona Suarez</dc:creator><dc:date>2019-12-02T14:44:00</dc:date><text:p text:style-name="Normal"><text:span text:style-name="T57">En esta casilla se escribe una relación clara de los hechos que dieron apertura<text:s/></text:span><text:span text:style-name="T58">a la investigación disciplinaria.</text:span></text:p><text:p text:style-name="Textocomentario"/></office:annotation></text:span></text:p>
          </table:table-cell>
          <table:table-cell table:style-name="TableCell59">
            <text:p text:style-name="P60"><text:span text:style-name="T61">APERTURA</text:span><text:span text:style-name="Ref.decomentario"><office:annotation><dc:creator>Maria Fernanda Cardona Suarez</dc:creator><dc:date>2019-12-02T14:44:00</dc:date><text:p text:style-name="Textocomentario"><text:span text:style-name="T62">En esta casilla se escribe si es una Indagación Preliminar, que se da con el fin de identificar el autor de la falta disciplinaria o si es Investigación Disciplinaria que se inicia una vez se ha identificado e</text:span><text:span text:style-name="T63">l autor</text:span></text:p></office:annotation></text:span></text:p>
          </table:table-cell>
          <table:table-cell table:style-name="TableCell64">
            <text:p text:style-name="P65"><text:span text:style-name="T66">TERMINO</text:span><text:span text:style-name="Ref.decomentario"><office:annotation><dc:creator>Maria Fernanda Cardona Suarez</dc:creator><dc:date>2019-12-02T14:45:00</dc:date><text:p text:style-name="Normal"><text:span text:style-name="T67">En esta casilla se escribe la fecha <text:s/>en la cual finaliza una acción disciplinaria.</text:span></text:p><text:p text:style-name="Textocomentario"/></office:annotation></text:span></text:p>
          </table:table-cell>
          <table:table-cell table:style-name="TableCell68">
            <text:p text:style-name="P69"><text:span text:style-name="T70">ESTADO DEL PROCESO</text:span><text:span text:style-name="Ref.decomentario"><office:annotation><dc:creator>Maria Fernanda Cardona Suarez</dc:creator><dc:date>2019-12-02T14:45:00</dc:date><text:p text:style-name="Normal"><text:span text:style-name="T71">En esta casilla se escribe la situación actual del expediente o proceso disciplinario.</text:span></text:p><text:p text:style-name="Textocomentario"/></office:annotation></text:span></text:p>
          </table:table-cell>
          <table:table-cell table:style-name="TableCell72">
            <text:p text:style-name="P73"><text:span text:style-name="T74">NOMBRE DEL RESPONSABLE DEL PROCESO</text:span><text:span text:style-name="Ref.decomentario"><office:annotation><dc:creator>Maria Fernanda Cardona Suarez</dc:creator><dc:date>2019-12-02T14:45:00</dc:date><text:p text:style-name="Normal"><text:span text:style-name="T75">En es</text:span><text:span text:style-name="T76">ta casilla se escribe el nombre del abogado encargado de dar impulso a los procesos disciplinarios designados por la división.</text:span></text:p><text:p text:style-name="Textocomentario"/></office:annotation>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Revisión" style:display-name="Revisión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14" style:family="table-column">
      <style:table-column-properties style:column-width="1.775in"/>
    </style:style>
    <style:style style:name="TableColumn15" style:family="table-column">
      <style:table-column-properties style:column-width="3.4104in"/>
    </style:style>
    <style:style style:name="TableColumn16" style:family="table-column">
      <style:table-column-properties style:column-width="1.7708in"/>
    </style:style>
    <style:style style:name="Table13" style:family="table">
      <style:table-properties style:width="6.9562in" fo:margin-left="0in" table:align="center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Encabezado" style:family="paragraph">
      <style:paragraph-properties fo:text-align="center"/>
    </style:style>
    <style:style style:name="T20" style:parent-style-name="Fuentedepárrafopredeter." style:family="text">
      <style:text-properties fo:language="es" fo:country="CO" style:language-asian="es" style:country-asian="CO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Encabezado" style:family="paragraph">
      <style:paragraph-properties fo:text-align="center"/>
      <style:text-properties fo:font-weight="bold" style:font-weight-asian="bold" fo:font-size="9pt" style:font-size-asian="9pt" style:font-size-complex="10pt"/>
    </style:style>
    <style:style style:name="P23" style:parent-style-name="Encabezado" style:family="paragraph">
      <style:paragraph-properties fo:text-align="center"/>
    </style:style>
    <style:style style:name="T24" style:parent-style-name="Fuentedepárrafopredeter." style:family="text">
      <style:text-properties fo:font-weight="bold" style:font-weight-asian="bold" fo:font-size="9pt" style:font-size-asian="9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" style:parent-style-name="Fuentedepárrafopredeter." style:family="text">
      <style:text-properties fo:font-weight="bold" style:font-weight-asian="bold" fo:font-size="9pt" style:font-size-asian="9pt" style:font-size-complex="10pt"/>
    </style:style>
    <style:style style:name="T27" style:parent-style-name="Fuentedepárrafopredeter." style:family="text">
      <style:text-properties style:font-name-complex="Calibri" fo:color="#333333" fo:font-size="10.5pt" style:font-size-asian="10.5pt" style:font-size-complex="10.5pt" fo:background-color="#FFFFFF"/>
    </style:style>
    <style:style style:name="TableRow28" style:family="table-row">
      <style:table-row-properties style:min-row-height="0.2006in"/>
    </style:style>
    <style:style style:name="P29" style:parent-style-name="Encabezado" style:family="paragraph">
      <style:paragraph-properties fo:text-align="center"/>
    </style:style>
    <style:style style:name="P30" style:parent-style-name="Encabezado" style:family="paragraph">
      <style:paragraph-properties fo:text-align="center"/>
      <style:text-properties fo:font-size="9pt" style:font-size-asian="9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" style:parent-style-name="Fuentedepárrafopredeter." style:family="text">
      <style:text-properties fo:font-weight="bold" style:font-weight-asian="bold" fo:font-size="9pt" style:font-size-asian="9pt" style:font-size-complex="10pt"/>
    </style:style>
    <style:style style:name="T33" style:parent-style-name="Fuentedepárrafopredeter." style:family="text">
      <style:text-properties fo:font-size="9pt" style:font-size-asian="9pt" style:font-size-complex="10pt"/>
    </style:style>
    <style:style style:name="TableRow34" style:family="table-row">
      <style:table-row-properties style:min-row-height="0.306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Encabezado" style:family="paragraph">
      <style:paragraph-properties fo:text-align="center"/>
    </style:style>
    <style:style style:name="T37" style:parent-style-name="Fuentedepárrafopredeter." style:family="text">
      <style:text-properties fo:font-weight="bold" style:font-weight-asian="bold" fo:font-size="9pt" style:font-size-asian="9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Encabezado" style:family="paragraph">
      <style:text-properties fo:font-weight="bold" style:font-weight-asian="bold" fo:font-size="9pt" style:font-size-asian="9pt" style:font-size-complex="10pt"/>
    </style:style>
    <style:style style:name="P40" style:parent-style-name="Encabezado" style:family="paragraph">
      <style:text-properties fo:font-size="9pt" style:font-size-asian="9pt" style:font-size-complex="10pt"/>
    </style:style>
    <style:style style:name="P41" style:parent-style-name="Encabezado" style:family="paragraph">
      <style:text-properties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rows-spanned="3">
              <text:p text:style-name="P19"><text:span text:style-name="T20"><draw:frame draw:style-name="a0" draw:name="Imagen 8" text:anchor-type="as-char" svg:x="0in" svg:y="0in" svg:width="1.625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1" table:number-rows-spanned="2">
              <text:p text:style-name="P22">PROCESO GESTIÓN JURÍDICA</text:p>
              <text:p text:style-name="P23"><text:span text:style-name="T24">FORMATO BITACORA DE LOS PROCESOS DICIPLINARIOS</text:span></text:p>
            </table:table-cell>
            <table:table-cell table:style-name="TableCell25">
              <text:p text:style-name="Encabezado"><text:span text:style-name="T26">CODIGO:<text:s/></text:span><text:span text:style-name="T27">GJ-Fr06</text:span></text:p>
            </table:table-cell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>
              <text:p text:style-name="Encabezado"><text:span text:style-name="T32">VERSIÓN:<text:s/></text:span><text:span text:style-name="T33">001</text:span></text:p>
            </table:table-cell>
          </table:table-row>
          <table:table-row table:style-name="TableRow34">
            <table:covered-table-cell>
              <text:p text:style-name="Encabezado"/>
            </table:covered-table-cell>
            <table:table-cell table:style-name="TableCell35">
              <text:p text:style-name="P36"><text:span text:style-name="T37">SENADO DE LA REPÚBLICA</text:span></text:p>
            </table:table-cell>
            <table:table-cell table:style-name="TableCell38">
              <text:p text:style-name="P39">FECHA DE APROBACIÓN:<text:s/></text:p>
              <text:p text:style-name="P40">12-12-2019</text:p>
              <text:p text:style-name="P41"/>
            </table:table-cell>
          </table:table-row>
        </table:table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vitado juridica</meta:initial-creator>
    <dc:creator>Maria Fernanda Cardona Suarez</dc:creator>
    <meta:creation-date>2019-11-27T16:11:00Z</meta:creation-date>
    <dc:date>2019-12-16T16:48:00Z</dc:date>
    <meta:print-date>2019-11-27T16:12:00Z</meta:print-date>
    <meta:template xlink:href="Normal" xlink:type="simple"/>
    <meta:editing-cycles>10</meta:editing-cycles>
    <meta:editing-duration>PT5160S</meta:editing-duration>
    <meta:document-statistic meta:page-count="2" meta:paragraph-count="1" meta:word-count="38" meta:character-count="248" meta:row-count="1" meta:non-whitespace-character-count="211"/>
  </office:meta>
</office:document-meta>
</file>